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MP0">
      <style:paragraph-properties style:page-number="auto"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OM <text:s text:c="63"/>PRENOM</text:p>
      <text:p text:style-name="Standard"/>
      <text:p text:style-name="Standard"/>
      <text:p text:style-name="Standard">TYPE D’ARC UTILISE : <text:s text:c="40"/>TAILLE : <text:s text:c="32"/>PUISSANCE :</text:p>
      <text:p text:style-name="Standard"/>
      <text:p text:style-name="Standard">Marque <text:s text:c="69"/>Flèches <text:s text:c="38"/></text:p>
      <text:p text:style-name="Standard"/>
      <text:p text:style-name="Standard"/>
      <text:p text:style-name="Standard">METHODE DE TIR : <text:s text:c="2"/>« INSTINCTIF » PRISE CIGARETTE</text:p>
      <text:p text:style-name="Standard"><text:tab/><text:tab/><text:tab/> <text:s text:c="2"/>« INSTINCTIF » 3 DOIGTS SOUS L’ENCOCHE</text:p>
      <text:p text:style-name="Standard"><text:tab/><text:tab/><text:tab/> <text:s text:c="4"/>VISEE POINTE</text:p>
      <text:p text:style-name="Standard"><text:tab/><text:tab/><text:tab/> <text:s text:c="5"/>GANTIER DE TIR</text:p>
      <text:p text:style-name="Standard"><text:tab/><text:tab/><text:tab/> <text:s text:c="5"/>PALETTE</text:p>
      <text:p text:style-name="Standard"/>
      <text:p text:style-name="Standard"/>
      <text:p text:style-name="P1">Décrivez en trois lignes votre méthode de tir (ce que je fais pour mettre la flèche au cœur de la cible)</text:p>
      <text:p text:style-name="P1"/>
      <text:p text:style-name="Standard">-</text:p>
      <text:p text:style-name="Standard">-</text:p>
      <text:p text:style-name="Standard">-</text:p>
      <text:p text:style-name="Standard"/>
      <text:p text:style-name="Standard">Quels sont les points particuliers que vous aimeriez améliorer pour progresser en compétition 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Merci de ces renseignements qui resteront strictement confidentiels.</text:p>
      <text:p text:style-name="Standard"/>
      <text:p text:style-name="Standard"/>
      <text:p text:style-name="Standard"/>
      <text:p text:style-name="Standard"/>
      <text:p text:style-name="Standard"/>
      <text:p text:style-name="P2">Ser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meta:initial-creator>Serge CORVINO</meta:initial-creator>
    <dc:creator>USER</dc:creator>
    <meta:creation-date>2018-04-16T06:53:00Z</meta:creation-date>
    <dc:date>2018-05-11T08:28:00Z</dc:date>
    <meta:editing-cycles>3</meta:editing-cycles>
    <meta:editing-duration>PT60S</meta:editing-duration>
    <meta:document-statistic meta:table-count="0" meta:image-count="0" meta:object-count="0" meta:page-count="1" meta:paragraph-count="15" meta:word-count="81" meta:character-count="735" meta:non-whitespace-character-count="392"/>
    <meta:template xlink:type="simple" xlink:actuate="onRequest" xlink:title="" xlink:href="file:///C:/Users/Christian/AppData/Local/Temp/stage%20comité%202018.odt/Normal.dotm"/>
  </office:meta>
</office:document-meta>
</file>